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end" style:justify-single-word="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Alle colleghe ed ai colleghi intenzionati a boicottare le prove invalsi.</text:p>
      <text:p text:style-name="P1"/>
      <text:p text:style-name="P1"/>
      <text:p text:style-name="P1">Di fronte ai tantissimi quesiti che ci pervengono sullo sciopero riguardante somministrazione e/o tabulazione delle prove invalsi, produciamo le seguenti osservazioni.</text:p>
      <text:p text:style-name="P1"/>
      <text:p text:style-name="P1">a) Per quel che riguarda la somministrazione. </text:p>
      <text:p text:style-name="P1">Risulta vero che la normativa vigente considera le prove invalsi attività ordinaria. E' altrettanto vero che la Commissione di Garanzia, unica istituzione deputata a stabilire la legittimità o meno di uno sciopero, ha dato via libera a questa indizione e perciò in questo modo autorizzato la sua pratica. Eventuali conflitti fra interpretazioni divergenti tra ds da un lato e Commissione di Garanzia dall'altro non possono essere attribuiti in carico ai docenti intenzionati a scioperare.</text:p>
      <text:p text:style-name="P1"/>
      <text:p text:style-name="P1">b) Per quel che riguarda le attività di tabulazione delle prove.</text:p>
      <text:p text:style-name="P1">L'obbligo di correzione degli elaborati, previsto dall'art 29 comma 2 lettera b del ccnl 2007 esula da quanto relativo alle prove invalsi, di fatto già corrette centralmente attraverso le griglie prodotte dall'Invalsi stessa. Le attività di tabulazione, di qualsivoglia genere, non sono contrattualmente previste da alcuna normativa.</text:p>
      <text:p text:style-name="P1">Ferma restando l'estensione a questo punto di quanto detto a quello precedente, riguardo la querelle sull'entità della trattenuta da fare e sulla durata dell'astensione, si fa proprio quanto scritto da Sgb, sindacato che ha indetto lo sciopero, nella propria nota prot 91 del 29 aprile 2019, e cioè che l'indicazione dell'ultima ora ha carattere esclusivamente tecnico e funzionale alle pratiche relative alle trattenute, mentre l'adesione allo sciopero breve ha come conseguenza il mancato svolgimento di qualsiasi attività relativa ai test indipendentemente dalla durata dell'attività stessa.</text:p>
      <text:p text:style-name="P1"/>
      <text:p text:style-name="P1">c) Come Cobas abbiamo aderito allo sciopero di Sgb condividendone il merito, nell'impossibilità quest'anno, per il principio stabilito dalla l 146/90 della rarefazione, di indicare e indire, come tutti gli anni passati, l'astensione dal lavoro per l'intera giornata.</text:p>
      <text:p text:style-name="P1">Resta inteso che sosterremo, anche dal punto di vista legale, iscritte ed iscritti alla nostra associazione che dovessero subire conseguenze diverse e ulteriori rispetto a quelle messe in conto relativamente alla trattenuta stipendiale.</text:p>
      <text:p text:style-name="P1"/>
      <text:p text:style-name="P1"/>
      <text:p text:style-name="P1">Per i Cobas Romagna,</text:p>
      <text:p text:style-name="P1"/>
      <text:p text:style-name="P1">Claudia Benedett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Bruno Scriba</meta:initial-creator>
    <meta:creation-date>2019-05-02T16:10:39.80</meta:creation-date>
    <meta:printed-by>Bruno Scriba</meta:printed-by>
    <meta:print-date>2019-05-02T16:42:45.62</meta:print-date>
    <dc:date>2019-05-02T17:52:47.48</dc:date>
    <dc:creator>Bruno Scriba</dc:creator>
    <meta:editing-duration>PT1H8M37S</meta:editing-duration>
    <meta:editing-cycles>1</meta:editing-cycles>
    <meta:generator>OpenOffice/4.1.1$Win32 OpenOffice.org_project/411m6$Build-9775</meta:generator>
    <meta:document-statistic meta:table-count="0" meta:image-count="0" meta:object-count="0" meta:page-count="1" meta:paragraph-count="11" meta:word-count="333" meta:character-count="2303"/>
  </office:meta>
</office:document-meta>
</file>